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G adottato in data 18 ottobre 2002 con Deliberazione C.C. <text:s/>n° 83, definitivamente approvato in data 17 marzo 2003 con atto C. C. n. 29 <text:s/>pubblicata sul B.U.R.T. n. 14 del 2 aprile 20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OpenOffice.org/3.4.1$Win32 OpenOffice.org_project/341m1$Build-9593</meta:generator>
    <dc:date>2016-06-14T10:37:45.16</dc:date>
    <meta:document-statistic meta:table-count="0" meta:image-count="0" meta:object-count="0" meta:page-count="1" meta:paragraph-count="1" meta:word-count="34" meta:character-count="185"/>
    <dc:creator>Comune San Casciano VP </dc:creator>
    <meta:user-defined meta:name="Info 1"/>
    <meta:user-defined meta:name="Info 2"/>
    <meta:user-defined meta:name="Info 3"/>
    <meta:user-defined meta:name="Info 4"/>
  </office:meta>
</office:document-meta>
</file>